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brug inclusief hekken en het verwijderen van beplanting binnen het beperkingengebied hoofdwatergang aan nabij Barkhoornweg 12 te Onstwed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brug inclusief hekken en het verwijderen van beplanting binnen het beperkingengebied hoofdwatergang. Het gaat om de locatie nabij Barkhoornweg 12 te Onstwedde. De vergunning is geregistreerd met zaaknummer HAS2025_Z5623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5 maart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5 maart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22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plaatsen van een brug inclusief hekken en het verwijderen van beplanting binnen het beperkingengebied hoofdwatergang aan nabij Barkhoornweg 12 te Onstwedde – waterschap Hunze en Aa’s</meta:user-defined>
    <meta:user-defined meta:name="OVERHEIDop.datumEindeReactietermijn">2026-03-05</meta:user-defined>
    <meta:user-defined meta:name="OVERHEIDop.TilID/OVERHEIDop.terinzageleggingOP">til-2026-6042</meta:user-defined>
    <meta:user-defined meta:name="DCTERMS.W3CDTF/DCTERMS.available">2026-02-20</meta:user-defined>
    <meta:user-defined meta:name="DCTERMS.W3CDTF/OVERHEIDop.jaargang">2026</meta:user-defined>
    <meta:user-defined meta:name="OVERHEIDop.publicationIssue">4221</meta:user-defined>
    <meta:user-defined meta:name="OVERHEIDop.WsbID/DC.identifier">wsb-2026-4221</meta:user-defined>
    <meta:user-defined meta:name="OVERHEIDop.versieInformatie"/>
  </office:meta>
</office:document-meta>
</file>