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tijdelijk berijden van de Burggraaf te Meerkerk (tot nr. 18) met voertuigen zwaarder dan 15 ton (2 maart t/m 22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berijden van de Burggraaf te Meerkerk (tot nr. 18) met voertuigen zwaarder dan 15 ton (2 maart t/m 22 juni 2026) een R.V.V.-ontheffing te verlenen.  
</text:p>
            <text:p text:style-name="common-al">Zaaknummer: 318659
</text:p>
            <text:p text:style-name="common-al">Start bezwaartermijn: 19-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22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2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2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Verkeer | Organisatie en beleid</meta:user-defined>
    <meta:user-defined meta:name="OVERHEIDop.Rubriek/DC.type">andere beschikking</meta:user-defined>
    <meta:user-defined meta:name="OVERHEIDop.referentienummer">318659</meta:user-defined>
    <meta:user-defined meta:name="DCTERMS.abstract">het tijdelijk berijden van de Burggraaf te Meerkerk (tot nr. 18) met voertuigen zwaarder dan 15 ton (2 maart t/m 22 juni 2026)</meta:user-defined>
    <dc:language>nl</dc:language>
    <meta:user-defined meta:name="OVERHEIDop.locatietype/OVERHEIDop.gebiedsmarkering">Punt</meta:user-defined>
    <meta:user-defined meta:name="DC.title">Waterschap Rivierenland - R.V.V.-ontheffing voor het tijdelijk berijden van de Burggraaf te Meerkerk (tot nr. 18) met voertuigen zwaarder dan 15 ton (2 maart t/m 22 juni 2026)</meta:user-defined>
    <meta:user-defined meta:name="DCTERMS.W3CDTF/DCTERMS.available">2026-02-20</meta:user-defined>
    <meta:user-defined meta:name="DCTERMS.W3CDTF/OVERHEIDop.jaargang">2026</meta:user-defined>
    <meta:user-defined meta:name="OVERHEIDop.publicationIssue">4220</meta:user-defined>
    <meta:user-defined meta:name="OVERHEIDop.WsbID/DC.identifier">wsb-2026-4220</meta:user-defined>
    <meta:user-defined meta:name="OVERHEIDop.versieInformatie"/>
  </office:meta>
</office:document-meta>
</file>