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63061) Bekendmaking Vergunning Omgevingswet voor een wateractiviteit. Legaliseren dam met duiker in a-water ES117 aan de Allemansven 1 in Moergest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legaliseren van een dam met duiker in a-water ES117 aan de Allemansven 1 in Moergest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63061</meta:user-defined>
    <meta:user-defined meta:name="DCTERMS.abstract">Legaliseren dam met duiker in a-water ES117 aan de Allemansven 1 in Moergestel</meta:user-defined>
    <dc:language>nl</dc:language>
    <meta:user-defined meta:name="OVERHEIDop.locatietype/OVERHEIDop.gebiedsmarkering">Punt</meta:user-defined>
    <meta:user-defined meta:name="OVERHEIDop.locatietype/OVERHEIDop.gebiedsmarkering">Vlak</meta:user-defined>
    <meta:user-defined meta:name="DC.title">(0539363061) Bekendmaking Vergunning Omgevingswet voor een wateractiviteit. Legaliseren dam met duiker in a-water ES117 aan de Allemansven 1 in Moergestel</meta:user-defined>
    <meta:user-defined meta:name="DCTERMS.W3CDTF/DCTERMS.available">2026-02-20</meta:user-defined>
    <meta:user-defined meta:name="OVERHEIDop.externeBijlage">Besluit|exb-2026-6125</meta:user-defined>
    <meta:user-defined meta:name="DCTERMS.W3CDTF/OVERHEIDop.jaargang">2026</meta:user-defined>
    <meta:user-defined meta:name="OVERHEIDop.publicationIssue">4213</meta:user-defined>
    <meta:user-defined meta:name="OVERHEIDop.WsbID/DC.identifier">wsb-2026-4213</meta:user-defined>
    <meta:user-defined meta:name="OVERHEIDop.versieInformatie"/>
  </office:meta>
</office:document-meta>
</file>