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uiten behandeling aanvraag watervergunning van waterschap Brabantse Delta voor waterhuishoudkundige werkzaamheden ter hoogte van Welbergswegje 3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999164 ingevolge de Waterschapsverordening waterschap Brabantse Delta 2024 bekend gemaakt op 18 februari 2026 voor het verleggen van b-water OWL41227 in de buurt van Welbergswegje 3 in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februar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febr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21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1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1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Buiten behandeling aanvraag watervergunning van waterschap Brabantse Delta voor waterhuishoudkundige werkzaamheden ter hoogte van Welbergswegje 3 te Steenbergen.</meta:user-defined>
    <meta:user-defined meta:name="DCTERMS.W3CDTF/DCTERMS.available">2026-02-20</meta:user-defined>
    <meta:user-defined meta:name="DCTERMS.W3CDTF/OVERHEIDop.jaargang">2026</meta:user-defined>
    <meta:user-defined meta:name="OVERHEIDop.externeBijlage">besluit 999164|exb-2026-6119</meta:user-defined>
    <meta:user-defined meta:name="OVERHEIDop.publicationIssue">4212</meta:user-defined>
    <meta:user-defined meta:name="OVERHEIDop.WsbID/DC.identifier">wsb-2026-4212</meta:user-defined>
    <meta:user-defined meta:name="OVERHEIDop.versieInformatie"/>
  </office:meta>
</office:document-meta>
</file>