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vangen van een bestaande brug ter hoogte van Rembrandtlaan te Alblass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vangen van een bestaande brug ter hoogte van Rembrandtlaan te Alblasserdam 
</text:p>
            <text:p text:style-name="common-al">Zaaknummer: 323823
</text:p>
            <text:p text:style-name="common-al">DSO verzoeknummer: 2026021701522
</text:p>
            <text:p text:style-name="common-al">Ontvangst aanvraag: 17-02-2026 15:38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210</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210</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210</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3823</meta:user-defined>
    <meta:user-defined meta:name="DCTERMS.abstract">het vervangen van een bestaande brug ter hoogte van Rembrandtlaan te Alblasserdam</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vangen van een bestaande brug ter hoogte van Rembrandtlaan te Alblasserdam</meta:user-defined>
    <meta:user-defined meta:name="DCTERMS.W3CDTF/DCTERMS.available">2026-02-20</meta:user-defined>
    <meta:user-defined meta:name="DCTERMS.W3CDTF/OVERHEIDop.jaargang">2026</meta:user-defined>
    <meta:user-defined meta:name="OVERHEIDop.publicationIssue">4210</meta:user-defined>
    <meta:user-defined meta:name="OVERHEIDop.WsbID/DC.identifier">wsb-2026-4210</meta:user-defined>
    <meta:user-defined meta:name="OVERHEIDop.versieInformatie"/>
  </office:meta>
</office:document-meta>
</file>