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dhouderskade 2 1054ES Amsterdam - AGV - AGV2026-00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tadhouderskade 2 1054ES Amsterdam.</text:p>
            <text:p text:style-name="common-al">Het betreft de volgende activiteit(en):</text:p>
            <text:p text:style-name="common-al">Grondwateronttrekking uitvoeren</text:p>
            <text:p text:style-name="common-al">Deze aanvraag is ontvangen op 17-02-2026 14:51 en geregistreerd onder zaaknummer AGV2026-00080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02</meta:user-defined>
    <meta:user-defined meta:name="DCTERMS.abstract">Omgevingsvergunning water, Liander N.V., ter hoogte van Stadhouderskade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dhouderskade 2 1054ES Amsterdam - AGV - AGV2026-000802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09</meta:user-defined>
    <meta:user-defined meta:name="OVERHEIDop.WsbID/DC.identifier">wsb-2026-4209</meta:user-defined>
    <meta:user-defined meta:name="OVERHEIDop.versieInformatie"/>
  </office:meta>
</office:document-meta>
</file>