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vangen van bruggen ter ontsluiting naar een onverharde weg ter plaatse van de Peperstraat 45 te Oud-Albla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vangen van bruggen ter ontsluiting naar een onverharde weg ter plaatse van de Peperstraat 45 te Oud-Alblas. 
</text:p>
            <text:p text:style-name="common-al">Zaaknummer: 321557
</text:p>
            <text:p text:style-name="common-al">DSO verzoeknummer: 2026012101201
</text:p>
            <text:p text:style-name="common-al">Start bezwaartermijn: 19-02-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4208</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08</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208</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21557</meta:user-defined>
    <meta:user-defined meta:name="DCTERMS.abstract">het vervangen van bruggen ter ontsluiting naar een onverharde weg ter plaatse van de Peperstraat 45 te Oud-Alblas</meta:user-defined>
    <dc:language>nl</dc:language>
    <meta:user-defined meta:name="OVERHEIDop.locatietype/OVERHEIDop.gebiedsmarkering">Vlak</meta:user-defined>
    <meta:user-defined meta:name="DC.title">Waterschap Rivierenland - verlenen omgevingsvergunning voor het vervangen van bruggen ter ontsluiting naar een onverharde weg ter plaatse van de Peperstraat 45 te Oud-Alblas</meta:user-defined>
    <meta:user-defined meta:name="DCTERMS.W3CDTF/DCTERMS.available">2026-02-20</meta:user-defined>
    <meta:user-defined meta:name="DCTERMS.W3CDTF/OVERHEIDop.jaargang">2026</meta:user-defined>
    <meta:user-defined meta:name="OVERHEIDop.publicationIssue">4208</meta:user-defined>
    <meta:user-defined meta:name="OVERHEIDop.WsbID/DC.identifier">wsb-2026-4208</meta:user-defined>
    <meta:user-defined meta:name="OVERHEIDop.versieInformatie"/>
  </office:meta>
</office:document-meta>
</file>