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59474) Bekendmaking Buiten behandeling laten aanvraag. Vergunning Omgevingswet voor een wateractiviteit. Het leggen van een kabels d.m.v. gestuurde boring onder a-water RS1 binnen profiel van vrije ruimte nabij Heizenschedijk 2 in Moerges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voor een wateractiviteit ontvangen. De aanvraag betreft het leggen van een kabels d.m.v. gestuurde boring onder a-water RS1 binnen profiel van vrije ruimte nabij Heizenschedijk 2 in Moergestel. Het dagelijks bestuur heeft op grond van artikel 4:5 algemene wet bestuursrecht de aanvraag buiten behandeling gelaten.</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20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0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0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9474</meta:user-defined>
    <meta:user-defined meta:name="DCTERMS.abstract">het leggen van een kabels d.m.v. gestuurde boring onder a-water RS1 binnen profiel van vrije ruimte (25 meter) nabij Heizenschedijk 2 in Moergestel</meta:user-defined>
    <dc:language>nl</dc:language>
    <meta:user-defined meta:name="OVERHEIDop.locatietype/OVERHEIDop.gebiedsmarkering">Punt</meta:user-defined>
    <meta:user-defined meta:name="OVERHEIDop.locatietype/OVERHEIDop.gebiedsmarkering">Vlak</meta:user-defined>
    <meta:user-defined meta:name="DC.title">(0539359474) Bekendmaking Buiten behandeling laten aanvraag. Vergunning Omgevingswet voor een wateractiviteit. Het leggen van een kabels d.m.v. gestuurde boring onder a-water RS1 binnen profiel van vrije ruimte nabij Heizenschedijk 2 in Moergestel</meta:user-defined>
    <meta:user-defined meta:name="DCTERMS.W3CDTF/DCTERMS.available">2026-02-20</meta:user-defined>
    <meta:user-defined meta:name="OVERHEIDop.externeBijlage">Besluit niet in behandeling nemen|exb-2026-6117</meta:user-defined>
    <meta:user-defined meta:name="DCTERMS.W3CDTF/OVERHEIDop.jaargang">2026</meta:user-defined>
    <meta:user-defined meta:name="OVERHEIDop.publicationIssue">4207</meta:user-defined>
    <meta:user-defined meta:name="OVERHEIDop.WsbID/DC.identifier">wsb-2026-4207</meta:user-defined>
    <meta:user-defined meta:name="OVERHEIDop.versieInformatie"/>
  </office:meta>
</office:document-meta>
</file>