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twee dammen met duikers in tertiaire watergangen 080925 en 080931 ter plaatse van de Tiendweg 9a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twee dammen met duikers in tertiaire watergangen 080925 en 080931 ter plaatse van de Tiendweg 9a te Rhenoy. 
</text:p>
            <text:p text:style-name="common-al">Zaaknummer: 310442
</text:p>
            <text:p text:style-name="common-al">DSO verzoeknummer: 2025120301776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0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442</meta:user-defined>
    <meta:user-defined meta:name="DCTERMS.abstract">het plaatsen van twee dammen met duikers in tertiaire watergangen 080925 en 080931 ter plaatse van de Tiendweg 9a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twee dammen met duikers in tertiaire watergangen 080925 en 080931 ter plaatse van de Tiendweg 9a te Rhenoy</meta:user-defined>
    <meta:user-defined meta:name="DCTERMS.W3CDTF/DCTERMS.available">2026-02-20</meta:user-defined>
    <meta:user-defined meta:name="DCTERMS.W3CDTF/OVERHEIDop.jaargang">2026</meta:user-defined>
    <meta:user-defined meta:name="OVERHEIDop.publicationIssue">4203</meta:user-defined>
    <meta:user-defined meta:name="OVERHEIDop.WsbID/DC.identifier">wsb-2026-4203</meta:user-defined>
    <meta:user-defined meta:name="OVERHEIDop.versieInformatie"/>
  </office:meta>
</office:document-meta>
</file>