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plaatsen van een damwand langs een watergang nabij de locatie bij het Heemsteedsepad te Houten (code HDSR7348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plaatsen van een damwand langs een watergang nabij de locatie bij het Heemsteedsepad te Houten. Dit besluit is verzonden op 18 febr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0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0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0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4870</meta:user-defined>
    <meta:user-defined meta:name="DCTERMS.abstract">Verleende omgevingsvergunning voor het plaatsen van een damwand langs een watergang nabij de locatie bij het Heemsteedsepad te Houten. </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het plaatsen van een damwand langs een watergang nabij de locatie bij het Heemsteedsepad te Houten (code HDSR734870)</meta:user-defined>
    <meta:user-defined meta:name="OVERHEIDop.datumEindeReactietermijn">2026-04-01</meta:user-defined>
    <meta:user-defined meta:name="OVERHEIDop.TilID/OVERHEIDop.terinzageleggingOP">til-2026-6023</meta:user-defined>
    <meta:user-defined meta:name="DCTERMS.W3CDTF/DCTERMS.available">2026-02-20</meta:user-defined>
    <meta:user-defined meta:name="DCTERMS.W3CDTF/OVERHEIDop.jaargang">2026</meta:user-defined>
    <meta:user-defined meta:name="OVERHEIDop.publicationIssue">4201</meta:user-defined>
    <meta:user-defined meta:name="OVERHEIDop.WsbID/DC.identifier">wsb-2026-4201</meta:user-defined>
    <meta:user-defined meta:name="OVERHEIDop.versieInformatie"/>
  </office:meta>
</office:document-meta>
</file>