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5554) Aanvraag omgevingsvergunning voor een wateractiviteit: het aanleggen van een dam met duiker in het b-water VUG122 ten behoeve van een Ovonde. De werkzaamheden vinden plaats in de buurt van Laagstraat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februari 2026 een aanvraag voor een vergunning in het kader van de Omgevingswet voor een wateractiviteit ontvangen voor het aanleggen van een dam met duiker in het b-water VUG122 ten behoeve van een Ovonde. De werkzaamheden vinden plaats in de buurt van Laagstraat in Vught. De aanvraag is geregistreerd met zaaknummer 053937555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555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0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0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0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5554</meta:user-defined>
    <meta:user-defined meta:name="DCTERMS.abstract">AVV-VER-00107 - het aanleggen van een dam met duiker in het a-water VUG122 t.b.v. Ovonde nabij Laagstraat in Vught</meta:user-defined>
    <dc:language>nl</dc:language>
    <meta:user-defined meta:name="OVERHEIDop.locatietype/OVERHEIDop.gebiedsmarkering">Vlak</meta:user-defined>
    <meta:user-defined meta:name="DC.title">(0539375554) Aanvraag omgevingsvergunning voor een wateractiviteit: het aanleggen van een dam met duiker in het b-water VUG122 ten behoeve van een Ovonde. De werkzaamheden vinden plaats in de buurt van Laagstraat in Vught</meta:user-defined>
    <meta:user-defined meta:name="DCTERMS.W3CDTF/DCTERMS.available">2026-02-20</meta:user-defined>
    <meta:user-defined meta:name="DCTERMS.W3CDTF/OVERHEIDop.jaargang">2026</meta:user-defined>
    <meta:user-defined meta:name="OVERHEIDop.publicationIssue">4200</meta:user-defined>
    <meta:user-defined meta:name="OVERHEIDop.WsbID/DC.identifier">wsb-2026-4200</meta:user-defined>
    <meta:user-defined meta:name="OVERHEIDop.versieInformatie"/>
  </office:meta>
</office:document-meta>
</file>