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Fokko Kortlanglaan 116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het onttrekken van grondwater ten behoeve van menselijke consumptie, ter plaatse van Fokko Kortlanglaan 116 te Ermelo, ambtshalve gewijzigd. Aan voorschrift 21 is een jaarlijkse monitoringsverplichting voor bepaalde stoffen toegevoegd om de toestand te monitoren en een trend te kunnen bepalen. Verder blijven de voorschriften uit de vigerende vergunning 2006-007079 van 14 september 2006 en de ambtshalve vergunning 1052053/1297104 van 9 juli 2018 ongewijzigd van kracht.</text:p>
            <text:p text:style-name="common-al">Het voornemen bovenstaand besluit ambtshalve te wijzigen is op 4 december 2025 kenbaar gemaakt aan de vergunninghouder. De vergunninghouder is in de gelegenheid gesteld zienswijzen naar voren te brengen naar aanleiding van het concept van het besluit. Er zijn geen zienswijzen naar voren gebracht. De ambtshalve wijzigingsvergunning is ongewijzigd ten opzichte van het concept en verzonden op 30 december 2025. </text:p>
            <text:p text:style-name="common-al">Aan de ambtshalve wijzigingsvergunning zijn voorschriften verbonden om het milieu te beschermen.</text:p>
            <text:p text:style-name="common-al">
            <text:span text:style-name="nadrukvet">Inzien van stukken</text:span>
          </text:p>
            <text:p text:style-name="common-al">U kunt de ambtshalve wijzigingsvergunning en de daarbij behorende stukken inzien van 3 januari 2026 tot en met 13 februari 2026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onder vermelding van zaaknummer Z2025-10-0460.</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januari 2026</text:p>
            <text:p text:style-name="common-al">Het nummer van de ambtshalve wijzigingsvergunning is Z2025-10-0460/D2025-12-05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460/D2025-12-0599</meta:user-defined>
    <meta:user-defined meta:name="DCTERMS.abstract">Ambtshalve wijziging van een omgevingsvergunning voor een wateractiviteit aan de Fokko Kortlanglaan 116 te Ermelo.</meta:user-defined>
    <dc:language>nl</dc:language>
    <meta:user-defined meta:name="OVERHEIDop.locatietype/OVERHEIDop.gebiedsmarkering">Adres</meta:user-defined>
    <meta:user-defined meta:name="DC.title">Bekendmaking omgevingsvergunning voor een wateractiviteit aan de Fokko Kortlanglaan 116 te Ermelo</meta:user-defined>
    <meta:user-defined meta:name="DCTERMS.W3CDTF/DCTERMS.available">2026-01-02</meta:user-defined>
    <meta:user-defined meta:name="DCTERMS.W3CDTF/OVERHEIDop.jaargang">2026</meta:user-defined>
    <meta:user-defined meta:name="OVERHEIDop.publicationIssue">42</meta:user-defined>
    <meta:user-defined meta:name="OVERHEIDop.WsbID/DC.identifier">wsb-2026-42</meta:user-defined>
    <meta:user-defined meta:name="OVERHEIDop.versieInformatie"/>
  </office:meta>
</office:document-meta>
</file>