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Oostenburgervoorstraat 42 1018MR Amsterdam - AGV - AGV2026-0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ostenburgervoorstraat 42 1018MR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7-02-2026 15:44 en geregistreerd onder zaaknummer AGV2026-0007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98</meta:user-defined>
    <meta:user-defined meta:name="DCTERMS.abstract">Omgevingsvergunning water, Stichting Watermaatschappij Amsterdam, ter hoogte van Oostenburgervoorstraat 4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Oostenburgervoorstraat 42 1018MR Amsterdam - AGV - AGV2026-000798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99</meta:user-defined>
    <meta:user-defined meta:name="OVERHEIDop.WsbID/DC.identifier">wsb-2026-4199</meta:user-defined>
    <meta:user-defined meta:name="OVERHEIDop.versieInformatie"/>
  </office:meta>
</office:document-meta>
</file>