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64512 Verlenging beslistermijn ivm aanvraag om omgevingsvergunning voor een wateractiviteit - dam met duiker (verbuizing) in b-water OWL20390 thv Laagstraat in Vug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1 februari 2026 besloten om de beslistermijn voor de aanvraag met zaaknummer 0539364512 voor aanleggen van dam met duiker (verbuizing) in b-water OWL20390 thv Laagstraat in Vught te verlengen met een periode van maximaal 2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64512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19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9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9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64512</meta:user-defined>
    <meta:user-defined meta:name="DCTERMS.abstract">AVV-VER-00099 Omgevingsvergunning wateractiviteit - Realiseren verbuizing watergang Laag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0539364512 Verlenging beslistermijn ivm aanvraag om omgevingsvergunning voor een wateractiviteit - dam met duiker (verbuizing) in b-water OWL20390 thv Laagstraat in Vught</meta:user-defined>
    <meta:user-defined meta:name="DCTERMS.W3CDTF/DCTERMS.available">2026-02-20</meta:user-defined>
    <meta:user-defined meta:name="OVERHEIDop.externeBijlage">Besluit verlenging beslistermijn|exb-2026-6111</meta:user-defined>
    <meta:user-defined meta:name="DCTERMS.W3CDTF/OVERHEIDop.jaargang">2026</meta:user-defined>
    <meta:user-defined meta:name="OVERHEIDop.publicationIssue">4194</meta:user-defined>
    <meta:user-defined meta:name="OVERHEIDop.WsbID/DC.identifier">wsb-2026-4194</meta:user-defined>
    <meta:user-defined meta:name="OVERHEIDop.versieInformatie"/>
  </office:meta>
</office:document-meta>
</file>