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2 dammen met duikers nabij de Helsdingse Achterweg 22a te Vianen, sectie K, nummers 25 en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2 dammen met duikers nabij de Helsdingse Achterweg 22a te Vianen, sectie K, nummers 25 en 271. 
</text:p>
            <text:p text:style-name="common-al">Zaaknummer: 310944
</text:p>
            <text:p text:style-name="common-al">DSO verzoeknummer: 2025120501404
</text:p>
            <text:p text:style-name="common-al">Start bezwaartermijn: 19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0944</meta:user-defined>
    <meta:user-defined meta:name="DCTERMS.abstract">het aanleggen van 2 dammen met duikers nabij de Helsdingse Achterweg 22a te Vianen, sectie K, nummers 25 en 2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2 dammen met duikers nabij de Helsdingse Achterweg 22a te Vianen, sectie K, nummers 25 en 271</meta:user-defined>
    <meta:user-defined meta:name="DCTERMS.W3CDTF/DCTERMS.available">2026-02-20</meta:user-defined>
    <meta:user-defined meta:name="DCTERMS.W3CDTF/OVERHEIDop.jaargang">2026</meta:user-defined>
    <meta:user-defined meta:name="OVERHEIDop.publicationIssue">4190</meta:user-defined>
    <meta:user-defined meta:name="OVERHEIDop.WsbID/DC.identifier">wsb-2026-4190</meta:user-defined>
    <meta:user-defined meta:name="OVERHEIDop.versieInformatie"/>
  </office:meta>
</office:document-meta>
</file>