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6048 aanbrengen van een inlaat t.b.v. realiseren plasdras voor weidevogels t.h.v. Ugoclooster 1,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1-2026 heeft het dagelijks bestuur van Wetterskip Fryslân een aanvraag ontvangen van Melkveehouderij Brandsma te Bolsward, voor het aanbrengen van een inlaat t.b.v. realiseren plasdras voor weidevogels t.h.v. Ugoclooster 1,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630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6048 aanbrengen van een inlaat t.b.v. realiseren plasdras voor weidevogels t.h.v. Ugoclooster 1, Bolsward</meta:user-defined>
    <meta:user-defined meta:name="DCTERMS.W3CDTF/DCTERMS.available">2026-01-09</meta:user-defined>
    <meta:user-defined meta:name="DCTERMS.W3CDTF/OVERHEIDop.jaargang">2026</meta:user-defined>
    <meta:user-defined meta:name="OVERHEIDop.publicationIssue">419</meta:user-defined>
    <meta:user-defined meta:name="OVERHEIDop.WsbID/DC.identifier">wsb-2026-419</meta:user-defined>
    <meta:user-defined meta:name="OVERHEIDop.versieInformatie"/>
  </office:meta>
</office:document-meta>
</file>