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ambtshalve wijziging HDSR639019) voor het plaatsen van een tijdelijke bouwsteiger in een watergang op de locatie bij Kromme Nieuwegracht 49 te Utrecht (code HDSR7348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ambtshalve wijziging HDSR639019) voor het plaatsen van een tijdelijke bouwsteiger in een watergang op de locatie bij Kromme Nieuwegracht 49 te Utrecht. Dit besluit is verzonden op 18 februari 2026.</text:p>
            <text:p text:style-name="common-al">
            <text:span text:style-name="nadrukvet"/>
          </text:p>
            <text:p text:style-name="common-al">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common-al"/>
            <text:p text:style-name="common-al">
            <text:span text:style-name="nadrukvet">Bezwaar </text:span>
          </text:p>
            <text:p text:style-name="common-al">Wanneer u rechtstreeks belanghebbende bent, kunt u binnen 6 weken, tot en met 1 april 2026,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common-al"/>
            <text:p text:style-name="common-al">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common-al"/>
            <text:p text:style-name="last-al">Houten, 20 februari 2026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18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8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4863</meta:user-defined>
    <meta:user-defined meta:name="DCTERMS.abstract">Verleende omgevingsvergunning voor een wateractiviteit (ambtshalve wijziging HDSR639019) voor het plaatsen van een tijdelijke bouwsteiger in een watergang op de locatie bij Kromme Nieuwegracht 49 te Utrecht. </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een wateractiviteit (ambtshalve wijziging HDSR639019) voor het plaatsen van een tijdelijke bouwsteiger in een watergang op de locatie bij Kromme Nieuwegracht 49 te Utrecht (code HDSR734863)</meta:user-defined>
    <meta:user-defined meta:name="OVERHEIDop.datumEindeReactietermijn">2026-04-01</meta:user-defined>
    <meta:user-defined meta:name="OVERHEIDop.TilID/OVERHEIDop.terinzageleggingOP">til-2026-6011</meta:user-defined>
    <meta:user-defined meta:name="DCTERMS.W3CDTF/DCTERMS.available">2026-02-20</meta:user-defined>
    <meta:user-defined meta:name="DCTERMS.W3CDTF/OVERHEIDop.jaargang">2026</meta:user-defined>
    <meta:user-defined meta:name="OVERHEIDop.publicationIssue">4189</meta:user-defined>
    <meta:user-defined meta:name="OVERHEIDop.WsbID/DC.identifier">wsb-2026-4189</meta:user-defined>
    <meta:user-defined meta:name="OVERHEIDop.versieInformatie"/>
  </office:meta>
</office:document-meta>
</file>