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een aanbouw aan achterkant woning Oost-Kinderdijk 9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een aanbouw aan achterkant woning Oost-Kinderdijk 95 te Alblasserdam 
</text:p>
            <text:p text:style-name="common-al">Zaaknummer: 323814
</text:p>
            <text:p text:style-name="common-al">DSO verzoeknummer: 2026021701885
</text:p>
            <text:p text:style-name="common-al">Ontvangst aanvraag: 17-02-2026 18:29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8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18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18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3814</meta:user-defined>
    <meta:user-defined meta:name="DCTERMS.abstract">het realiseren van een aanbouw aan achterkant woning Oost-Kinderdijk 95 te Alblass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een aanbouw aan achterkant woning Oost-Kinderdijk 95 te Alblass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4186</meta:user-defined>
    <meta:user-defined meta:name="OVERHEIDop.WsbID/DC.identifier">wsb-2026-4186</meta:user-defined>
    <meta:user-defined meta:name="OVERHEIDop.versieInformatie"/>
  </office:meta>
</office:document-meta>
</file>