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een gasleiding op de locatie bij Heldamweg 8 te Harmelen (code HDSR734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een gasleiding op de locatie bij Heldamweg 8 te Harmelen. Dit besluit is verzonden op 18 febr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0 febr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4562</meta:user-defined>
    <meta:user-defined meta:name="DCTERMS.abstract">Geen vergunning nodig voor aanvraag omgevingsvergunning voor een wateractiviteit voor het vervangen van een gasleiding op de locatie bij Heldamweg 8 te Harmel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vervangen van een gasleiding op de locatie bij Heldamweg 8 te Harmelen (code HDSR734562)</meta:user-defined>
    <meta:user-defined meta:name="OVERHEIDop.datumEindeReactietermijn">2026-04-01</meta:user-defined>
    <meta:user-defined meta:name="OVERHEIDop.TilID/OVERHEIDop.terinzageleggingOP">til-2026-6009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84</meta:user-defined>
    <meta:user-defined meta:name="OVERHEIDop.WsbID/DC.identifier">wsb-2026-4184</meta:user-defined>
    <meta:user-defined meta:name="OVERHEIDop.versieInformatie"/>
  </office:meta>
</office:document-meta>
</file>