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pontonbrug over de Linge en daardoor het stremmen van de Linge tussen 10-4-2026, 15.00 uur, en 11-4-2026, 19.00 uur, t.p.v. 't Oosteneind 6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pontonbrug over de Linge en daardoor het stremmen van de Linge tussen 10-4-2026, 15.00 uur, en 11-4-2026, 19.00 uur, t.p.v. 't Oosteneind 6 te Deil. 
</text:p>
            <text:p text:style-name="common-al">Zaaknummer: 317190
</text:p>
            <text:p text:style-name="common-al">DSO verzoeknummer: 2025122800209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190</meta:user-defined>
    <meta:user-defined meta:name="DCTERMS.abstract">het plaatsen van een tijdelijke pontonbrug over de Linge en daardoor het stremmen van de Linge (10 t/m 11 april 2026) t.p.v. 't Oosteneind 6 te Dei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pontonbrug over de Linge en daardoor het stremmen van de Linge tussen 10-4-2026, 15.00 uur, en 11-4-2026, 19.00 uur, t.p.v. 't Oosteneind 6 te Deil</meta:user-defined>
    <meta:user-defined meta:name="DCTERMS.W3CDTF/DCTERMS.available">2026-02-20</meta:user-defined>
    <meta:user-defined meta:name="DCTERMS.W3CDTF/OVERHEIDop.jaargang">2026</meta:user-defined>
    <meta:user-defined meta:name="OVERHEIDop.publicationIssue">4183</meta:user-defined>
    <meta:user-defined meta:name="OVERHEIDop.WsbID/DC.identifier">wsb-2026-4183</meta:user-defined>
    <meta:user-defined meta:name="OVERHEIDop.versieInformatie"/>
  </office:meta>
</office:document-meta>
</file>