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oprichten van een gebouw bij een waterkering op de locatie bij Wielsekade 67 in Lopik (code HDSR7338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oprichten van een gebouw bij een waterkering op de locatie bij Wielsekade 67 in Lopik. Dit besluit is verzonden op 18 febr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8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8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8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3825</meta:user-defined>
    <meta:user-defined meta:name="DCTERMS.abstract">Verleende omgevingsvergunning voor het oprichten van een gebouw bij een waterkering op de locatie bij Wielsekade 67 in Lopi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oprichten van een gebouw bij een waterkering op de locatie bij Wielsekade 67 in Lopik (code HDSR733825)</meta:user-defined>
    <meta:user-defined meta:name="OVERHEIDop.datumEindeReactietermijn">2026-04-01</meta:user-defined>
    <meta:user-defined meta:name="OVERHEIDop.TilID/OVERHEIDop.terinzageleggingOP">til-2026-6008</meta:user-defined>
    <meta:user-defined meta:name="DCTERMS.W3CDTF/DCTERMS.available">2026-02-20</meta:user-defined>
    <meta:user-defined meta:name="DCTERMS.W3CDTF/OVERHEIDop.jaargang">2026</meta:user-defined>
    <meta:user-defined meta:name="OVERHEIDop.publicationIssue">4181</meta:user-defined>
    <meta:user-defined meta:name="OVERHEIDop.WsbID/DC.identifier">wsb-2026-4181</meta:user-defined>
    <meta:user-defined meta:name="OVERHEIDop.versieInformatie"/>
  </office:meta>
</office:document-meta>
</file>