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HDPE-buizen met glasvezelkabels ter plaatse van de Serooskerkseweg in Serooskerk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6</text:p>
            <text:p text:style-name="common-al"/>
            <text:p text:style-name="common-al">Waterschap Scheldestromen heeft een omgevingsvergunning verleend voor een water gerelateerde activiteit. Het waterschap geeft hiermee toestemming voor het verwijderen en het aanleggen en hebben van HDPE-buizen met glasvezelkabels ter plaatse van de Serooskerkseweg in Serooskerke, gemeente Schouwen-Duiveland. De vergunning is geregistreerd onder zaaknummer VTH46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46</meta:user-defined>
    <meta:user-defined meta:name="DCTERMS.abstract">Het verwijderen en het aanleggen en hebben van HDPE-buizen met glasvezelkabels ter plaatse van de Serooskerkseweg in Serooskerke, gemeente Schouwen-Duiveland.</meta:user-defined>
    <dc:language>nl</dc:language>
    <meta:user-defined meta:name="OVERHEIDop.locatietype/OVERHEIDop.gebiedsmarkering">Punt</meta:user-defined>
    <meta:user-defined meta:name="DC.title">Verleende vergunning verwijderen en aanleggen HDPE-buizen met glasvezelkabels ter plaatse van de Serooskerkseweg in Serooskerke, gemeente Schouwen-Duiveland</meta:user-defined>
    <meta:user-defined meta:name="DCTERMS.W3CDTF/DCTERMS.available">2026-02-20</meta:user-defined>
    <meta:user-defined meta:name="DCTERMS.W3CDTF/OVERHEIDop.jaargang">2026</meta:user-defined>
    <meta:user-defined meta:name="OVERHEIDop.publicationIssue">4179</meta:user-defined>
    <meta:user-defined meta:name="OVERHEIDop.WsbID/DC.identifier">wsb-2026-4179</meta:user-defined>
    <meta:user-defined meta:name="OVERHEIDop.versieInformatie"/>
  </office:meta>
</office:document-meta>
</file>