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plaatsen en in gebruik nemen van een tijdelijke waterstofinstallatie i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plaatsen en in gebruik nemen van een tijdelijke waterstofinstallatie.</text:p>
            <text:p text:style-name="common-al">Locatie: Loskade 4 Zutphen</text:p>
            <text:p text:style-name="common-al">Zaaknummer: DSO2026012701684</text:p>
            <text:p text:style-name="common-al">Datum bekendmaking besluit: 18 februari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178</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78</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78</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plaatsen en in gebruik nemen van een tijdelijke waterstofinstallatie in Zutphen.</meta:user-defined>
    <meta:user-defined meta:name="DCTERMS.W3CDTF/DCTERMS.available">2026-02-20</meta:user-defined>
    <meta:user-defined meta:name="DCTERMS.W3CDTF/OVERHEIDop.jaargang">2026</meta:user-defined>
    <meta:user-defined meta:name="OVERHEIDop.publicationIssue">4178</meta:user-defined>
    <meta:user-defined meta:name="OVERHEIDop.WsbID/DC.identifier">wsb-2026-4178</meta:user-defined>
    <meta:user-defined meta:name="OVERHEIDop.versieInformatie"/>
  </office:meta>
</office:document-meta>
</file>