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activiteit voor verharding aanleggen, plaatsen, in stand houden of veranderen, leiding aanleggen, plaatsen of in stand houden nabij Slaper en De Vaart in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>Kenmerk: Z/26/073523</text:p>
            <text:p text:style-name="common-al">Verzenddatum besluit:  17 februari 2026</text:p>
            <text:p text:style-name="common-al">Locatie: Slaper en De Vaart in Reeve</text:p>
            <text:p text:style-name="common-al">Projectomschrijving:  voor o.a. de realisatie van een schoolplein, parkeerterrein en kiss en ride strook </text:p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wateractiviteit voor verharding aanleggen, plaatsen, in stand houden of veranderen, leiding aanleggen, plaatsen of in stand houden nabij Slaper en De Vaart in Reeve</meta:user-defined>
    <meta:user-defined meta:name="DCTERMS.W3CDTF/DCTERMS.available">2026-02-20</meta:user-defined>
    <meta:user-defined meta:name="DCTERMS.W3CDTF/OVERHEIDop.jaargang">2026</meta:user-defined>
    <meta:user-defined meta:name="OVERHEIDop.publicationIssue">4177</meta:user-defined>
    <meta:user-defined meta:name="OVERHEIDop.WsbID/DC.identifier">wsb-2026-4177</meta:user-defined>
    <meta:user-defined meta:name="OVERHEIDop.versieInformatie"/>
  </office:meta>
</office:document-meta>
</file>