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realiseren van een dam met duiker ter plaatse van de Marasingel te Arnhem, sectie AF, nummer 6154</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realiseren van een dam met duiker ter plaatse van de Marasingel te Arnhem, sectie AF, nummer 6154. 
</text:p>
            <text:p text:style-name="common-al">Zaaknummer: 305608
</text:p>
            <text:p text:style-name="common-al">DSO verzoeknummer: 2025111401424
</text:p>
            <text:p text:style-name="common-al">Start bezwaartermijn: 19-02-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175</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175</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175</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05608</meta:user-defined>
    <meta:user-defined meta:name="DCTERMS.abstract">het realiseren van een dam met duiker ter plaatse van de Marasingel te Arnhem, sectie AF, nummer 615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realiseren van een dam met duiker ter plaatse van de Marasingel te Arnhem, sectie AF, nummer 6154</meta:user-defined>
    <meta:user-defined meta:name="DCTERMS.W3CDTF/DCTERMS.available">2026-02-20</meta:user-defined>
    <meta:user-defined meta:name="DCTERMS.W3CDTF/OVERHEIDop.jaargang">2026</meta:user-defined>
    <meta:user-defined meta:name="OVERHEIDop.publicationIssue">4175</meta:user-defined>
    <meta:user-defined meta:name="OVERHEIDop.WsbID/DC.identifier">wsb-2026-4175</meta:user-defined>
    <meta:user-defined meta:name="OVERHEIDop.versieInformatie"/>
  </office:meta>
</office:document-meta>
</file>