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en plaatsen van een bouwwerk (pontveerhuisje) in de regionale waterkering nabij Molenvaart 268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2-2026 09:22
				</text:p>
            <text:p text:style-name="common-al">
            <text:span text:style-name="nadrukvet"> Zaaknummer: </text:span> 202602171870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1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718706</meta:user-defined>
    <meta:user-defined meta:name="DCTERMS.abstract">het verwijderen en plaatsen van een bouwwerk (pontveerhuisje) in de regionale waterkering nabij Molenvaart 268 in Breezand</meta:user-defined>
    <dc:language>nl</dc:language>
    <meta:user-defined meta:name="OVERHEIDop.locatietype/OVERHEIDop.gebiedsmarkering">Vlak</meta:user-defined>
    <meta:user-defined meta:name="DC.title">Kennisgeving aanvraag vergunning voor het verwijderen en plaatsen van een bouwwerk (pontveerhuisje) in de regionale waterkering nabij Molenvaart 268 in Breezand</meta:user-defined>
    <meta:user-defined meta:name="DCTERMS.W3CDTF/DCTERMS.available">2026-02-19</meta:user-defined>
    <meta:user-defined meta:name="DCTERMS.W3CDTF/OVERHEIDop.jaargang">2026</meta:user-defined>
    <meta:user-defined meta:name="OVERHEIDop.publicationIssue">4173</meta:user-defined>
    <meta:user-defined meta:name="OVERHEIDop.WsbID/DC.identifier">wsb-2026-4173</meta:user-defined>
    <meta:user-defined meta:name="OVERHEIDop.versieInformatie"/>
  </office:meta>
</office:document-meta>
</file>