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aliseren van een beschoeiing in de beschermingszone van de regionale waterkering bij Vaartweg 25c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2-2026
				</text:p>
            <text:p text:style-name="common-al">
            <text:span text:style-name="nadrukvet"> Zaaknummer: </text:span> 2026010917069
				</text:p>
            <text:p text:style-name="common-al">
            <text:span text:style-name="nadrukvet"> Besluitkenmerk: </text:span> 9999000010669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7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7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7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0917069</meta:user-defined>
    <meta:user-defined meta:name="DCTERMS.abstract">het legaliseren van een beschoeiing in de beschermingszone van de regionale waterkering bij Vaartweg 25c in Assen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legaliseren van een beschoeiing in de beschermingszone van de regionale waterkering bij Vaartweg 25c in Assendelft</meta:user-defined>
    <meta:user-defined meta:name="DCTERMS.W3CDTF/DCTERMS.available">2026-02-19</meta:user-defined>
    <meta:user-defined meta:name="DCTERMS.W3CDTF/OVERHEIDop.jaargang">2026</meta:user-defined>
    <meta:user-defined meta:name="OVERHEIDop.publicationIssue">4170</meta:user-defined>
    <meta:user-defined meta:name="OVERHEIDop.WsbID/DC.identifier">wsb-2026-4170</meta:user-defined>
    <meta:user-defined meta:name="OVERHEIDop.versieInformatie"/>
  </office:meta>
</office:document-meta>
</file>