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11 aanleggen en verwijderen van dammen en duikers aan de Bethlehemsreed, Boelenslaan en Bildwei,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omgevingsvergunning wateractiviteit verleend aan Melkveehouderij Veenstra te Rottevalle, voor het aanleggen en verwijderen van dammen en duikers aan de Bethlehemsreed, Boelenslaan en Bildwei, Rotteva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36</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72511 aanleggen en verwijderen van dammen en duikers aan de Bethlehemsreed, Boelenslaan en Bildwei, Rottevalle</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161</meta:user-defined>
    <meta:user-defined meta:name="OVERHEIDop.WsbID/DC.identifier">wsb-2026-4161</meta:user-defined>
    <meta:user-defined meta:name="OVERHEIDop.versieInformatie"/>
  </office:meta>
</office:document-meta>
</file>