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6044 aanleggen en compenseren van een dam t.h.v. Middelzeedijk 14, Hartw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6-01-2026 heeft het dagelijks bestuur van Wetterskip Fryslân een aanvraag ontvangen van Mts. Klein Swormink te Hartwerd, voor het aanleggen en compenseren van een dam t.h.v. Middelzeedijk 14, Hartwe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1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6140</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6044 aanleggen en compenseren van een dam t.h.v. Middelzeedijk 14, Hartwerd</meta:user-defined>
    <meta:user-defined meta:name="DCTERMS.W3CDTF/DCTERMS.available">2026-01-09</meta:user-defined>
    <meta:user-defined meta:name="DCTERMS.W3CDTF/OVERHEIDop.jaargang">2026</meta:user-defined>
    <meta:user-defined meta:name="OVERHEIDop.publicationIssue">416</meta:user-defined>
    <meta:user-defined meta:name="OVERHEIDop.WsbID/DC.identifier">wsb-2026-416</meta:user-defined>
    <meta:user-defined meta:name="OVERHEIDop.versieInformatie"/>
  </office:meta>
</office:document-meta>
</file>