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glasvezelkabel nabij de locatie Universiteitsweg 2 in De Bilt (code HDSR734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glasvezelkabel nabij de locatie Universiteitsweg 2 in De Bilt. Dit besluit is verzonden op 17 februar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1 maart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9 febr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4299</meta:user-defined>
    <meta:user-defined meta:name="DCTERMS.abstract">Geen vergunning nodig voor aanvraag omgevingsvergunning voor een wateractiviteit voor het aanleggen van een glasvezelkabel nabij de locatie Universiteitsweg 2 in De Bil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glasvezelkabel nabij de locatie Universiteitsweg 2 in De Bilt (code HDSR734299)</meta:user-defined>
    <meta:user-defined meta:name="OVERHEIDop.datumEindeReactietermijn">2026-03-31</meta:user-defined>
    <meta:user-defined meta:name="OVERHEIDop.TilID/OVERHEIDop.terinzageleggingOP">til-2026-5974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59</meta:user-defined>
    <meta:user-defined meta:name="OVERHEIDop.WsbID/DC.identifier">wsb-2026-4159</meta:user-defined>
    <meta:user-defined meta:name="OVERHEIDop.versieInformatie"/>
  </office:meta>
</office:document-meta>
</file>