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3799 revisie omgevingsvergunning wateractiviteit Wetterskip Fryslận, 't Skoar 32, Ternaard (lozen afvalwater afkomstig van reinigen voertuigen en werktui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2-2026 heeft het dagelijks bestuur van Wetterskip Fryslân een omgevingsvergunning wateractiviteit verleend aan Werkplaats Wetterskip Fryslân te Ternaard, voor het revisie omgevingsvergunning wateractiviteit Wetterskip Fryslận, 't Skoar 32, Ternaard (lozen afvalwater afkomstig van reinigen voertuigen en werktui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15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5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5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933</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73799 revisie omgevingsvergunning wateractiviteit Wetterskip Fryslận, 't Skoar 32, Ternaard (lozen afvalwater afkomstig van reinigen voertuigen en werktuigen)</meta:user-defined>
    <meta:user-defined meta:name="OVERHEIDop.datumEindeReactietermijn">2026-04-01</meta:user-defined>
    <meta:user-defined meta:name="OVERHEIDop.terinzageleggingBG">https://www.wetterskipfryslan.nl/melden-en-regelen/vergunningen-wetten-en-regels/inzage-verleende-vergunningen</meta:user-defined>
    <meta:user-defined meta:name="DCTERMS.W3CDTF/DCTERMS.available">2026-02-19</meta:user-defined>
    <meta:user-defined meta:name="DCTERMS.W3CDTF/OVERHEIDop.jaargang">2026</meta:user-defined>
    <meta:user-defined meta:name="OVERHEIDop.publicationIssue">4158</meta:user-defined>
    <meta:user-defined meta:name="OVERHEIDop.WsbID/DC.identifier">wsb-2026-4158</meta:user-defined>
    <meta:user-defined meta:name="OVERHEIDop.versieInformatie"/>
  </office:meta>
</office:document-meta>
</file>