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Slobbegorsedijk 19 te Heijnin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16 februari 2026 met registratienummer 0652998758 voor het aanpassen van een watervergunning (12.ZK04836) betreft Oeverfaciliteiten Waterpoort (steiger) aan de Slobbegorsedijk, ter hoogte van nr. 19, te Heijningen langs A-watergang OVK06074 ten behoeve van het feit dat de gemeente Moerdijk geen eigenaar is noch onderhoudsplichtige van de steiger. Indien u meer informatie wenst over de aanvraag kunt u contact opnemen via vergunningen@brabantsedelta.nl.</text:p>
            <text:p text:style-name="common-al"/>
            <text:p text:style-name="last-al">Breda, 19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15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5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watervergunning van waterschap Brabantse Delta voor het uitvoeren van waterhuishoudkundige werkzaamheden ter hoogte van de Slobbegorsedijk 19 te Heijningen.</meta:user-defined>
    <meta:user-defined meta:name="DCTERMS.W3CDTF/DCTERMS.available">2026-02-19</meta:user-defined>
    <meta:user-defined meta:name="DCTERMS.W3CDTF/OVERHEIDop.jaargang">2026</meta:user-defined>
    <meta:user-defined meta:name="OVERHEIDop.publicationIssue">4156</meta:user-defined>
    <meta:user-defined meta:name="OVERHEIDop.WsbID/DC.identifier">wsb-2026-4156</meta:user-defined>
    <meta:user-defined meta:name="OVERHEIDop.versieInformatie"/>
  </office:meta>
</office:document-meta>
</file>