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Waterweg 1 te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februari 2026 met registratienummer 0652998757 voor het vergoten en verleggen van duiker KDU01874 in A-watergang OVK05772 aan de Waterweg, ter hoogte van nr. 1, te De Heen ten behoeve van een knelpunten-analyse vanuit een wateroverlast in 2024, waarbij hydrologisch getoetst is dat deze duiker beter vergroot kan worden. Indien u meer informatie wenst over de aanvraag kunt u contact opnemen via vergunningen@brabantsedelta.nl.</text:p>
            <text:p text:style-name="common-al"/>
            <text:p text:style-name="last-al">Breda, 19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15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5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5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Waterweg 1 te De Heen.</meta:user-defined>
    <meta:user-defined meta:name="DCTERMS.W3CDTF/DCTERMS.available">2026-02-19</meta:user-defined>
    <meta:user-defined meta:name="DCTERMS.W3CDTF/OVERHEIDop.jaargang">2026</meta:user-defined>
    <meta:user-defined meta:name="OVERHEIDop.publicationIssue">4154</meta:user-defined>
    <meta:user-defined meta:name="OVERHEIDop.WsbID/DC.identifier">wsb-2026-4154</meta:user-defined>
    <meta:user-defined meta:name="OVERHEIDop.versieInformatie"/>
  </office:meta>
</office:document-meta>
</file>