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tijdelijk aanpassen van de Boonsweg en het verplaatsen van grond tpv de Buitengorzendijk in Heinenoord (windpark Oude Ma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tijdelijk aanpassen van de Boonsweg en het verplaatsen van grond ter plaatse van de Buitengorzendijk in Heinenoord (windpark Oude Maas).</text:p>
            <text:p text:style-name="common-al">Zaaknummer: VTH202512-0453</text:p>
            <text:p text:style-name="common-al">Start bezwaartermijn (6 weken): 18-02-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15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5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5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453</meta:user-defined>
    <meta:user-defined meta:name="DCTERMS.abstract">het tijdelijk aanpassen van de Boonsweg en het verplaatsen van grond ter plaatse van Buitenpolderpad in Heinenoord (windpark Oude Maas)</meta:user-defined>
    <dc:language>nl</dc:language>
    <meta:user-defined meta:name="OVERHEIDop.locatietype/OVERHEIDop.gebiedsmarkering">Lijn</meta:user-defined>
    <meta:user-defined meta:name="OVERHEIDop.locatietype/OVERHEIDop.gebiedsmarkering">Vlak</meta:user-defined>
    <meta:user-defined meta:name="DC.title">Waterschap Hollandse Delta - watervergunning voor het tijdelijk aanpassen van de Boonsweg en het verplaatsen van grond tpv de Buitengorzendijk in Heinenoord (windpark Oude Maas)</meta:user-defined>
    <meta:user-defined meta:name="DCTERMS.W3CDTF/DCTERMS.available">2026-02-19</meta:user-defined>
    <meta:user-defined meta:name="DCTERMS.W3CDTF/OVERHEIDop.jaargang">2026</meta:user-defined>
    <meta:user-defined meta:name="OVERHEIDop.publicationIssue">4153</meta:user-defined>
    <meta:user-defined meta:name="OVERHEIDop.WsbID/DC.identifier">wsb-2026-4153</meta:user-defined>
    <meta:user-defined meta:name="OVERHEIDop.versieInformatie"/>
  </office:meta>
</office:document-meta>
</file>