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agedruk gasleiding middels open ontgraving op de locatie bij Linschoterweg 29 in Woerden met code HDSR73504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3 februari 2026 en geregistreerd onder zaak 73504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4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4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23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lagedruk gasleiding middels open ontgraving op de locatie bij Linschoterweg 29 in Woerden met code HDSR735040.</meta:user-defined>
    <meta:user-defined meta:name="DCTERMS.W3CDTF/DCTERMS.available">2026-02-19</meta:user-defined>
    <meta:user-defined meta:name="DCTERMS.W3CDTF/OVERHEIDop.jaargang">2026</meta:user-defined>
    <meta:user-defined meta:name="OVERHEIDop.publicationIssue">4149</meta:user-defined>
    <meta:user-defined meta:name="OVERHEIDop.WsbID/DC.identifier">wsb-2026-4149</meta:user-defined>
    <meta:user-defined meta:name="OVERHEIDop.versieInformatie"/>
  </office:meta>
</office:document-meta>
</file>