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van een bestaande watergang als watercompensatie t.b.v. de realisatie van het nieuwbouwplan De Groendijck in Driebruggen met code HDSR7351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van een bestaande watergang als watercompensatie t.b.v. de realisatie van het nieuwbouwplan De Groendijck in Driebruggen. Deze aanvraag is ontvangen op 16 februari 2026 en geregistreerd onder zaak 73513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23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reden van een bestaande watergang als watercompensatie t.b.v. de realisatie van het nieuwbouwplan De Groendijck in Driebruggen met code HDSR735131.</meta:user-defined>
    <meta:user-defined meta:name="DCTERMS.W3CDTF/DCTERMS.available">2026-02-19</meta:user-defined>
    <meta:user-defined meta:name="DCTERMS.W3CDTF/OVERHEIDop.jaargang">2026</meta:user-defined>
    <meta:user-defined meta:name="OVERHEIDop.publicationIssue">4147</meta:user-defined>
    <meta:user-defined meta:name="OVERHEIDop.WsbID/DC.identifier">wsb-2026-4147</meta:user-defined>
    <meta:user-defined meta:name="OVERHEIDop.versieInformatie"/>
  </office:meta>
</office:document-meta>
</file>