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beleefbaar maken van de Kazemat in Vreeswijk West, Voorhavendijk 2 te Nieuwegein met code HDSR735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beleefbaar maken van de Kazemat in Vreeswijk West, Voorhavendijk 2 te Nieuwegein. Deze aanvraag is ontvangen op 17 februari 2026 en geregistreerd onder zaak 73523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4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23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beleefbaar maken van de Kazemat in Vreeswijk West, Voorhavendijk 2 te Nieuwegein met code HDSR735230.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46</meta:user-defined>
    <meta:user-defined meta:name="OVERHEIDop.WsbID/DC.identifier">wsb-2026-4146</meta:user-defined>
    <meta:user-defined meta:name="OVERHEIDop.versieInformatie"/>
  </office:meta>
</office:document-meta>
</file>