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coax aansluiting op de locatie bij Reinesteijnseweg 4B te Nieuwegein met code HDSR73515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coax aansluiting op de locatie bij Reinesteijnseweg 4B te Nieuwegein. Deze aanvraag is ontvangen op 16 februari 2026 en geregistreerd onder zaak 73515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23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realiseren van een coax aansluiting op de locatie bij Reinesteijnseweg 4B te Nieuwegein met code HDSR735153.</meta:user-defined>
    <meta:user-defined meta:name="DCTERMS.W3CDTF/DCTERMS.available">2026-02-19</meta:user-defined>
    <meta:user-defined meta:name="DCTERMS.W3CDTF/OVERHEIDop.jaargang">2026</meta:user-defined>
    <meta:user-defined meta:name="OVERHEIDop.publicationIssue">4145</meta:user-defined>
    <meta:user-defined meta:name="OVERHEIDop.WsbID/DC.identifier">wsb-2026-4145</meta:user-defined>
    <meta:user-defined meta:name="OVERHEIDop.versieInformatie"/>
  </office:meta>
</office:document-meta>
</file>