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tonnen put ten behoeve van een waterleiding - meter ter plaatse van de Strijensedijk 10 A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5:58 en geregistreerd onder zaaknummer VTH202602-047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75</meta:user-defined>
    <meta:user-defined meta:name="DCTERMS.abstract">het plaatsen van een betonnen put ten behoeve van een waterleiding - meter ter plaatse van de Strijensedijk 10 A in Mookhoek</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plaatsen van een betonnen put ten behoeve van een waterleiding - meter ter plaatse van de Strijensedijk 10 A in Mookhoek</meta:user-defined>
    <meta:user-defined meta:name="DCTERMS.W3CDTF/DCTERMS.available">2026-02-19</meta:user-defined>
    <meta:user-defined meta:name="DCTERMS.W3CDTF/OVERHEIDop.jaargang">2026</meta:user-defined>
    <meta:user-defined meta:name="OVERHEIDop.publicationIssue">4144</meta:user-defined>
    <meta:user-defined meta:name="OVERHEIDop.WsbID/DC.identifier">wsb-2026-4144</meta:user-defined>
    <meta:user-defined meta:name="OVERHEIDop.versieInformatie"/>
  </office:meta>
</office:document-meta>
</file>