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971 verwijderen van een gasleiding t.h.v. Ermeline 61,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omgevingsvergunning wateractiviteit verleend aan N.V. Stedin Noord-Oost Friesland te Rotterdam, voor het verwijderen van een gasleiding t.h.v. Ermeline 61, K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8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971 verwijderen van een gasleiding t.h.v. Ermeline 61, Kollum</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142</meta:user-defined>
    <meta:user-defined meta:name="OVERHEIDop.WsbID/DC.identifier">wsb-2026-4142</meta:user-defined>
    <meta:user-defined meta:name="OVERHEIDop.versieInformatie"/>
  </office:meta>
</office:document-meta>
</file>