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onderzoekswerkzaamheden in de Gemeente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diverse onderzoekswerkzaamheden</text:p>
            <text:p text:style-name="common-al">Locatie: Pannerdensedijk 10 in Aerdt.</text:p>
            <text:p text:style-name="common-al">Zaaknummer: DSO2026011401216</text:p>
            <text:p text:style-name="common-al">Datum bekendmaking besluit: 17 februari 2026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4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uitvoeren van diverse onderzoekswerkzaamheden in de Gemeente Zevenaar.</meta:user-defined>
    <meta:user-defined meta:name="DCTERMS.W3CDTF/DCTERMS.available">2026-02-19</meta:user-defined>
    <meta:user-defined meta:name="DCTERMS.W3CDTF/OVERHEIDop.jaargang">2026</meta:user-defined>
    <meta:user-defined meta:name="OVERHEIDop.publicationIssue">4140</meta:user-defined>
    <meta:user-defined meta:name="OVERHEIDop.WsbID/DC.identifier">wsb-2026-4140</meta:user-defined>
    <meta:user-defined meta:name="OVERHEIDop.versieInformatie"/>
  </office:meta>
</office:document-meta>
</file>