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557 tijdelijk verhogen van het waterpeil t.b.v. weidevogels en aanleggen van de daarvoor benodigde kunstwerken op de percelen ten westen van Meerweg 5 te 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1-2026 heeft het dagelijks bestuur van Wetterskip Fryslân een omgevingsvergunning wateractiviteit verleend aan Mts. P. Miedema en P.H. Miedema te Gaast, voor het tijdelijk verhogen van het waterpeil t.b.v. weidevogels en aanleggen van de daarvoor benodigde kunstwerken op de percelen ten westen van Meerweg 5 te Ga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607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51557 tijdelijk verhogen van het waterpeil t.b.v. weidevogels en aanleggen van de daarvoor benodigde kunstwerken op de percelen ten westen van Meerweg 5 te Gaast</meta:user-defined>
    <meta:user-defined meta:name="OVERHEIDop.datumEindeReactietermijn">2026-02-19</meta:user-defined>
    <meta:user-defined meta:name="OVERHEIDop.terinzageleggingBG">https://www.wetterskipfryslan.nl/melden-en-regelen/vergunningen-wetten-en-regels/inzage-verleende-vergunningen</meta:user-defined>
    <meta:user-defined meta:name="DCTERMS.W3CDTF/DCTERMS.available">2026-01-09</meta:user-defined>
    <meta:user-defined meta:name="DCTERMS.W3CDTF/OVERHEIDop.jaargang">2026</meta:user-defined>
    <meta:user-defined meta:name="OVERHEIDop.publicationIssue">414</meta:user-defined>
    <meta:user-defined meta:name="OVERHEIDop.WsbID/DC.identifier">wsb-2026-414</meta:user-defined>
    <meta:user-defined meta:name="OVERHEIDop.versieInformatie"/>
  </office:meta>
</office:document-meta>
</file>