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66241 Bekendmaking Vergunning Omgevingswet voor het vervangen van drainage nabij Luissel 18 in Bo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vangen van drainage nabij Luissel 18 in Boxt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13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3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3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66241</meta:user-defined>
    <meta:user-defined meta:name="DCTERMS.abstract">vervangen drainage in peilgestuurde drainage en aanleggen peilgestuurde drainage in attentiegebied en beekdal nabij Luissel 18 Boxtel</meta:user-defined>
    <dc:language>nl</dc:language>
    <meta:user-defined meta:name="OVERHEIDop.locatietype/OVERHEIDop.gebiedsmarkering">Punt</meta:user-defined>
    <meta:user-defined meta:name="OVERHEIDop.locatietype/OVERHEIDop.gebiedsmarkering">Vlak</meta:user-defined>
    <meta:user-defined meta:name="DC.title">0539366241 Bekendmaking Vergunning Omgevingswet voor het vervangen van drainage nabij Luissel 18 in Boxtel</meta:user-defined>
    <meta:user-defined meta:name="DCTERMS.W3CDTF/DCTERMS.available">2026-02-19</meta:user-defined>
    <meta:user-defined meta:name="OVERHEIDop.externeBijlage">Besluit|exb-2026-6036</meta:user-defined>
    <meta:user-defined meta:name="DCTERMS.W3CDTF/OVERHEIDop.jaargang">2026</meta:user-defined>
    <meta:user-defined meta:name="OVERHEIDop.publicationIssue">4133</meta:user-defined>
    <meta:user-defined meta:name="OVERHEIDop.WsbID/DC.identifier">wsb-2026-4133</meta:user-defined>
    <meta:user-defined meta:name="OVERHEIDop.versieInformatie"/>
  </office:meta>
</office:document-meta>
</file>