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weede Weteringplantsoen 1017ZD Amsterdam - AGV - AGV2026-000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Tweede Weteringplantsoen 1017ZD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7-02-2026 14:01 en geregistreerd onder zaaknummer AGV2026-00079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12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2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2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793</meta:user-defined>
    <meta:user-defined meta:name="DCTERMS.abstract">Omgevingsvergunning Water, Stichting Watermaatschappij Amsterdam.  ter hoogte van Tweede Weteringplantsoen 2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Tweede Weteringplantsoen 1017ZD Amsterdam - AGV - AGV2026-000793</meta:user-defined>
    <meta:user-defined meta:name="DCTERMS.W3CDTF/DCTERMS.available">2026-02-19</meta:user-defined>
    <meta:user-defined meta:name="DCTERMS.W3CDTF/OVERHEIDop.jaargang">2026</meta:user-defined>
    <meta:user-defined meta:name="OVERHEIDop.publicationIssue">4128</meta:user-defined>
    <meta:user-defined meta:name="OVERHEIDop.WsbID/DC.identifier">wsb-2026-4128</meta:user-defined>
    <meta:user-defined meta:name="OVERHEIDop.versieInformatie"/>
  </office:meta>
</office:document-meta>
</file>