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3721 Bekendmaking afwijzing aanvraag voor een omgevingsvergunning voor het tijdelijk onttrekken van grondwater in de straten Langenhof en Lange Trekke in Ude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in de straten Langenhof en Lange Trekke in Udenhout. Het dagelijks bestuur heeft de aanvraag afgewezen omdat de activiteit is vrijgesteld van vergunningplicht.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3721</meta:user-defined>
    <meta:user-defined meta:name="DCTERMS.abstract">Grondwateronttrekking tbv groot onderhoud in de wijk Langenhof / Lange Trekke in Udenhout</meta:user-defined>
    <dc:language>nl</dc:language>
    <meta:user-defined meta:name="OVERHEIDop.locatietype/OVERHEIDop.gebiedsmarkering">Punt</meta:user-defined>
    <meta:user-defined meta:name="OVERHEIDop.locatietype/OVERHEIDop.gebiedsmarkering">Vlak</meta:user-defined>
    <meta:user-defined meta:name="DC.title">0539353721 Bekendmaking afwijzing aanvraag voor een omgevingsvergunning voor het tijdelijk onttrekken van grondwater in de straten Langenhof en Lange Trekke in Udenhout</meta:user-defined>
    <meta:user-defined meta:name="DCTERMS.W3CDTF/DCTERMS.available">2026-02-19</meta:user-defined>
    <meta:user-defined meta:name="OVERHEIDop.externeBijlage">Besluit|exb-2026-6000</meta:user-defined>
    <meta:user-defined meta:name="DCTERMS.W3CDTF/OVERHEIDop.jaargang">2026</meta:user-defined>
    <meta:user-defined meta:name="OVERHEIDop.publicationIssue">4123</meta:user-defined>
    <meta:user-defined meta:name="OVERHEIDop.WsbID/DC.identifier">wsb-2026-4123</meta:user-defined>
    <meta:user-defined meta:name="OVERHEIDop.versieInformatie"/>
  </office:meta>
</office:document-meta>
</file>