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7760 stutten van de walbeschoeiing op locatie Nieuwstad 2,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2-2026 heeft het dagelijks bestuur van Wetterskip Fryslân een omgevingsvergunning wateractiviteit verleend voor het stutten van de walbeschoeiing door middel van het aanbrengen van palen onder de walbeschoeiing in een hoofdwatergang t.h.v. Nieuwstad 2 te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2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90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7760 stutten van de walbeschoeiing op locatie Nieuwstad 2, Hindeloopen</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122</meta:user-defined>
    <meta:user-defined meta:name="OVERHEIDop.WsbID/DC.identifier">wsb-2026-4122</meta:user-defined>
    <meta:user-defined meta:name="OVERHEIDop.versieInformatie"/>
  </office:meta>
</office:document-meta>
</file>