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Vogelstraat te Wagenberg.</text:p>
      <text:section text:name="zakelijke-mededeling_id1-3-2" text:style-name="zakelijke-mededeling">
        <text:section text:name="zakelijke-mededeling-tekst_id1-3-2-1" text:style-name="zakelijke-mededeling-tekst">
          <text:section text:name="tekst_id1-3-2-1-1" text:style-name="tekst">
            <text:p text:style-name="common-al">Besluitnummer 998440 ingevolge de Waterschapsverordening waterschap Brabantse Delta 2024 bekend gemaakt op 17 februari 2026 voor het verlengen van duiker KDU08423 in A-watergang OVK09305 aan de Vogelstraat te Wagenberg ten behoeve van voorkomen van eroderen van het talud en herstellen duik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febr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1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1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1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Vogelstraat te Wagenberg.</meta:user-defined>
    <meta:user-defined meta:name="DCTERMS.W3CDTF/DCTERMS.available">2026-02-19</meta:user-defined>
    <meta:user-defined meta:name="DCTERMS.W3CDTF/OVERHEIDop.jaargang">2026</meta:user-defined>
    <meta:user-defined meta:name="OVERHEIDop.externeBijlage">Besluit 998440|exb-2026-5996</meta:user-defined>
    <meta:user-defined meta:name="OVERHEIDop.externeBijlage">995497-A|exb-2026-5997</meta:user-defined>
    <meta:user-defined meta:name="OVERHEIDop.externeBijlage">995497-B|exb-2026-5998</meta:user-defined>
    <meta:user-defined meta:name="OVERHEIDop.publicationIssue">4119</meta:user-defined>
    <meta:user-defined meta:name="OVERHEIDop.WsbID/DC.identifier">wsb-2026-4119</meta:user-defined>
    <meta:user-defined meta:name="OVERHEIDop.versieInformatie"/>
  </office:meta>
</office:document-meta>
</file>