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reden van een dam en het aanleggen van een nieuwe duiker in een primaire waterloop bij perceel ANA01K4940 nabij Middenweg 79 in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02-2026 08:34
				</text:p>
            <text:p text:style-name="common-al">
            <text:span text:style-name="nadrukvet"> Zaaknummer: </text:span> 202602131860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11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1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1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1318606</meta:user-defined>
    <meta:user-defined meta:name="DCTERMS.abstract">het verbreden van een dam en het aanleggen van een nieuwe duiker in een primaire waterloop bij perceel ANA01K4940 nabij Middenweg 79 in Breezand</meta:user-defined>
    <dc:language>nl</dc:language>
    <meta:user-defined meta:name="OVERHEIDop.locatietype/OVERHEIDop.gebiedsmarkering">Vlak</meta:user-defined>
    <meta:user-defined meta:name="DC.title">Kennisgeving aanvraag vergunning voor het verbreden van een dam en het aanleggen van een nieuwe duiker in een primaire waterloop bij perceel ANA01K4940 nabij Middenweg 79 in Breezand</meta:user-defined>
    <meta:user-defined meta:name="DCTERMS.W3CDTF/DCTERMS.available">2026-02-19</meta:user-defined>
    <meta:user-defined meta:name="DCTERMS.W3CDTF/OVERHEIDop.jaargang">2026</meta:user-defined>
    <meta:user-defined meta:name="OVERHEIDop.publicationIssue">4115</meta:user-defined>
    <meta:user-defined meta:name="OVERHEIDop.WsbID/DC.identifier">wsb-2026-4115</meta:user-defined>
    <meta:user-defined meta:name="OVERHEIDop.versieInformatie"/>
  </office:meta>
</office:document-meta>
</file>