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96271 ingevolge de Waterschapsverordening waterschap Brabantse Delta 2024 bekend gemaakt op 17 februari 2026 voor het verwijderen van een tijdelijke schotbalkstuw en een betonnen instroombak (aan duiker KDU12489) in de zonering van een regionale waterkering en in een a-water OVK12618 en het aanleggen, hebben en onderhouden van een stuw (KST03146) en een betonnen instroombak (aan duiker KDU12489) in de zonering van een regionale waterkering en in een a-water OVK12618;</text:p>
            <text:p text:style-name="common-al">in, op of onder een waterkering bij ons waterschap bekend als de regionale kering langs een regionale rivier DWK00845 ter hoogte van de Zeedijk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eedijk te Etten-Leur.</meta:user-defined>
    <meta:user-defined meta:name="DCTERMS.W3CDTF/DCTERMS.available">2026-02-19</meta:user-defined>
    <meta:user-defined meta:name="DCTERMS.W3CDTF/OVERHEIDop.jaargang">2026</meta:user-defined>
    <meta:user-defined meta:name="OVERHEIDop.externeBijlage">Besluit 996271|exb-2026-5984</meta:user-defined>
    <meta:user-defined meta:name="OVERHEIDop.externeBijlage">0652970602-A|exb-2026-5985</meta:user-defined>
    <meta:user-defined meta:name="OVERHEIDop.externeBijlage">0652970602-C1|exb-2026-5986</meta:user-defined>
    <meta:user-defined meta:name="OVERHEIDop.externeBijlage">0652970602-C2|exb-2026-5987</meta:user-defined>
    <meta:user-defined meta:name="OVERHEIDop.publicationIssue">4114</meta:user-defined>
    <meta:user-defined meta:name="OVERHEIDop.WsbID/DC.identifier">wsb-2026-4114</meta:user-defined>
    <meta:user-defined meta:name="OVERHEIDop.versieInformatie"/>
  </office:meta>
</office:document-meta>
</file>