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Padmosweg 3648BK Wilnis - AGV - AGV2026-00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rgemeester Padmosweg 3648BK Wilnis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Deze aanvraag is ontvangen op 17-02-2026 12:42 en geregistreerd onder zaaknummer AGV2026-0007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89</meta:user-defined>
    <meta:user-defined meta:name="DCTERMS.abstract">Omgevingsvergunning Water, particulier, ter hoogte van Burgemeester Padmosweg 132 in 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rgemeester Padmosweg 3648BK Wilnis - AGV - AGV2026-000789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10</meta:user-defined>
    <meta:user-defined meta:name="OVERHEIDop.WsbID/DC.identifier">wsb-2026-4110</meta:user-defined>
    <meta:user-defined meta:name="OVERHEIDop.versieInformatie"/>
  </office:meta>
</office:document-meta>
</file>